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1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2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9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46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47" style:parent-style-name="內文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4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50" style:family="table-column">
      <style:table-column-properties style:column-width="7.0881in"/>
    </style:style>
    <style:style style:name="Table49" style:family="table">
      <style:table-properties style:width="7.0881in" fo:margin-left="0in" table:align="center"/>
    </style:style>
    <style:style style:name="TableRow51" style:family="table-row">
      <style:table-row-properties style:min-row-height="1.144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5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59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60" style:family="table-row">
      <style:table-row-properties style:min-row-height="4.22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73" style:parent-style-name="內文" style:family="paragraph">
      <style:text-properties style:font-name="Calibri" style:font-name-asian="標楷體" style:font-name-complex="Calibri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2年10月5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</text:span><text:span text:style-name="T15">下載網址：</text:span><text:span text:style-name="T16">https://www.readingfortomorrow.org/</text:span><text:span text:style-name="T17">f</text:span><text:span text:style-name="T18">orms/</text:span><text:span text:style-name="T19">學校推薦家長名單</text:span><text:span text:style-name="T20">.ods</text:span><text:span text:style-name="T21">），</text:span><text:span text:style-name="T22">E</text:span><text:span text:style-name="T23">-mail</text:span><text:span text:style-name="T24">至</text:span><text:span text:style-name="T25">vivian@cl.ncu.edu.tw</text:span><text:span text:style-name="T26">。</text:span></text:p>
        </text:list-item>
        <text:list-item>
          <text:p text:style-name="P27"><text:span text:style-name="T28">承辦人審核申請資料完成，會寄給貴校承辦人</text:span><text:span text:style-name="T29">「學校推薦家長名單」上的家長</text:span><text:span text:style-name="T30">明日星球帳號，請貴校承辦人將帳號資料轉告家長。</text:span></text:p>
        </text:list-item>
        <text:list-item>
          <text:p text:style-name="P31"><text:span text:style-name="T32">請家長於</text:span><text:span text:style-name="T33">112</text:span><text:span text:style-name="T34">年</text:span><text:span text:style-name="T35">10</text:span><text:span text:style-name="T36">月</text:span><text:span text:style-name="T37">31</text:span><text:span text:style-name="T38">日前自行至中華明日閱讀協會官網</text:span><text:span text:style-name="T39"><text:s/></text:span><text:span text:style-name="T40">「明日閱讀等級認證」專區</text:span><text:span text:style-name="T41"><text:s/></text:span><text:span text:style-name="T42">（網址：</text:span><text:span text:style-name="T43">https://www.readingfortomorrow.org/certification.php</text:span><text:span text:style-name="T44">）登入帳號報名家長認證。</text:span></text:p>
        </text:list-item>
      </text:list>
      <text:p text:style-name="P45"/>
      <text:list text:style-name="LFO2" text:continue-numbering="true">
        <text:list-item>
          <text:p text:style-name="P46">其他未盡事宜，請電洽國立中央大學<text:s/>03-4227151<text:s/>轉<text:s/>35404<text:s/>蔡小姐。</text:p>
        </text:list-item>
      </text:list>
      <text:p text:style-name="P47"/>
      <text:p text:style-name="P48">學校推薦表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學校名稱：</text:p>
            <text:p text:style-name="P54">承辦人姓名及職稱：</text:p>
            <text:p text:style-name="P55">承辦人電話：</text:p>
            <text:p text:style-name="內文"><text:span text:style-name="T56">承辦人Ｅ</text:span><text:span text:style-name="T57">-mail</text:span><text:span text:style-name="T58">：</text:span></text:p>
            <text:p text:style-name="P59">學校進行身教式持續安靜閱讀有多久（例如一年以上）：</text:p>
          </table:table-cell>
        </table:table-row>
        <table:table-row table:style-name="TableRow60">
          <table:table-cell table:style-name="TableCell61">
            <text:p text:style-name="內文"><text:span text:style-name="T62">學校進行身教式持續安靜閱讀（</text:span><text:span text:style-name="T63">MSSR</text:span><text:span text:style-name="T64">）的照片兩張：</text:span></text:p>
          </table:table-cell>
        </table:table-row>
        <table:table-row table:style-name="TableRow65">
          <table:table-cell table:style-name="TableCell66">
            <text:p text:style-name="內文"><text:span text:style-name="T67">推薦家長人數：</text:span><text:span text:style-name="T68"><text:s text:c="16"/></text:span><text:span text:style-name="T69">人，</text:span><text:span text:style-name="T70"><text:s/></text:span><text:span text:style-name="T71">詳如</text:span><text:span text:style-name="T72">「學校推薦家長名單」。</text:span></text:p>
          </table:table-cell>
        </table:table-row>
      </table:table>
      <text:p text:style-name="P73"/>
      <text:soft-page-break/>
      <text:p text:style-name="P74"><text:span text:style-name="T75">承辦人簽名：</text:span><text:span text:style-name="T76"><text:s text:c="51"/></text:span><text:span text:style-name="T77">日期</text:span><text:span text:style-name="T78"><text:s/></text:span><text:span text:style-name="T7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1T08:57:00Z</meta:creation-date>
    <dc:date>2023-09-14T08:59:00Z</dc:date>
    <meta:template xlink:href="Normal" xlink:type="simple"/>
    <meta:editing-cycles>12</meta:editing-cycles>
    <meta:editing-duration>PT4260S</meta:editing-duration>
    <meta:document-statistic meta:page-count="2" meta:paragraph-count="1" meta:word-count="95" meta:character-count="640" meta:row-count="4" meta:non-whitespace-character-count="546"/>
  </office:meta>
</office:document-meta>
</file>